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5" calcext:value-type="float">
            <text:p>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7" calcext:value-type="float">
            <text:p>17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00402:1051</text:p>
          </table:table-cell>
          <table:table-cell table:style-name="ce15" office:value-type="float" office:value="176674.6" calcext:value-type="float">
            <text:p>176 674,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41301:174</text:p>
          </table:table-cell>
          <table:table-cell table:style-name="ce15" office:value-type="float" office:value="20275.72" calcext:value-type="float">
            <text:p>20 275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40701:182</text:p>
          </table:table-cell>
          <table:table-cell table:style-name="ce15" office:value-type="float" office:value="31773.13" calcext:value-type="float">
            <text:p>31 773,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7:251901:857</text:p>
          </table:table-cell>
          <table:table-cell table:style-name="ce15" office:value-type="float" office:value="21481.91" calcext:value-type="float">
            <text:p>21 481,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00301:22</text:p>
          </table:table-cell>
          <table:table-cell table:style-name="ce15" office:value-type="float" office:value="974108.08" calcext:value-type="float">
            <text:p>974 108,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501:61</text:p>
          </table:table-cell>
          <table:table-cell table:style-name="ce15" office:value-type="float" office:value="8354109.3" calcext:value-type="float">
            <text:p>8 354 109,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00303:198</text:p>
          </table:table-cell>
          <table:table-cell table:style-name="ce15" office:value-type="float" office:value="119295.15" calcext:value-type="float">
            <text:p>119 295,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140501:138</text:p>
          </table:table-cell>
          <table:table-cell table:style-name="ce15" office:value-type="float" office:value="24061.24" calcext:value-type="float">
            <text:p>24 061,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00324:201</text:p>
          </table:table-cell>
          <table:table-cell table:style-name="ce15" office:value-type="float" office:value="6516.82" calcext:value-type="float">
            <text:p>6 516,8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402:72</text:p>
          </table:table-cell>
          <table:table-cell table:style-name="ce15" office:value-type="float" office:value="469138.83" calcext:value-type="float">
            <text:p>469 138,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00000:10119</text:p>
          </table:table-cell>
          <table:table-cell table:style-name="ce15" office:value-type="float" office:value="549832.97" calcext:value-type="float">
            <text:p>549 832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0183:345</text:p>
          </table:table-cell>
          <table:table-cell table:style-name="ce15" office:value-type="float" office:value="461303.85" calcext:value-type="float">
            <text:p>461 303,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104:389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81:279</text:p>
          </table:table-cell>
          <table:table-cell table:style-name="ce15" office:value-type="float" office:value="126459.88" calcext:value-type="float">
            <text:p>126 459,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602:210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401:3745</text:p>
          </table:table-cell>
          <table:table-cell table:style-name="ce15" office:value-type="float" office:value="342901.34" calcext:value-type="float">
            <text:p>342 901,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2038:844</text:p>
          </table:table-cell>
          <table:table-cell table:style-name="ce15" office:value-type="float" office:value="385808.45" calcext:value-type="float">
            <text:p>385 808,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883:196</text:p>
          </table:table-cell>
          <table:table-cell table:style-name="ce15" office:value-type="float" office:value="686528.05" calcext:value-type="float">
            <text:p>686 528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1517:176</text:p>
          </table:table-cell>
          <table:table-cell table:style-name="ce15" office:value-type="float" office:value="445555.83" calcext:value-type="float">
            <text:p>445 555,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40102:479</text:p>
          </table:table-cell>
          <table:table-cell table:style-name="ce15" office:value-type="float" office:value="211853.13" calcext:value-type="float">
            <text:p>211 853,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1706:7</text:p>
          </table:table-cell>
          <table:table-cell table:style-name="ce15" office:value-type="float" office:value="382364.34" calcext:value-type="float">
            <text:p>382 364,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797:49</text:p>
          </table:table-cell>
          <table:table-cell table:style-name="ce15" office:value-type="float" office:value="1556959.88" calcext:value-type="float">
            <text:p>1 556 959,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745:11</text:p>
          </table:table-cell>
          <table:table-cell table:style-name="ce15" office:value-type="float" office:value="633508.99" calcext:value-type="float">
            <text:p>633 508,9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1538:21</text:p>
          </table:table-cell>
          <table:table-cell table:style-name="ce15" office:value-type="float" office:value="201275.83" calcext:value-type="float">
            <text:p>201 275,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2038:845</text:p>
          </table:table-cell>
          <table:table-cell table:style-name="ce15" office:value-type="float" office:value="675590.97" calcext:value-type="float">
            <text:p>675 590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074:63</text:p>
          </table:table-cell>
          <table:table-cell table:style-name="ce15" office:value-type="float" office:value="820609.54" calcext:value-type="float">
            <text:p>820 609,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501:2587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00000:10122</text:p>
          </table:table-cell>
          <table:table-cell table:style-name="ce15" office:value-type="float" office:value="1123402.07" calcext:value-type="float">
            <text:p>1 123 402,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60103:2578</text:p>
          </table:table-cell>
          <table:table-cell table:style-name="ce15" office:value-type="float" office:value="230842.78" calcext:value-type="float">
            <text:p>230 842,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079:376</text:p>
          </table:table-cell>
          <table:table-cell table:style-name="ce15" office:value-type="float" office:value="1924902.31" calcext:value-type="float">
            <text:p>1 924 902,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13:247</text:p>
          </table:table-cell>
          <table:table-cell table:style-name="ce15" office:value-type="float" office:value="224609.89" calcext:value-type="float">
            <text:p>224 609,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212:15</text:p>
          </table:table-cell>
          <table:table-cell table:style-name="ce15" office:value-type="float" office:value="188972.58" calcext:value-type="float">
            <text:p>188 972,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823:21</text:p>
          </table:table-cell>
          <table:table-cell table:style-name="ce15" office:value-type="float" office:value="716606.37" calcext:value-type="float">
            <text:p>716 606,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1046:18</text:p>
          </table:table-cell>
          <table:table-cell table:style-name="ce15" office:value-type="float" office:value="880900.39" calcext:value-type="float">
            <text:p>880 900,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240:492</text:p>
          </table:table-cell>
          <table:table-cell table:style-name="ce15" office:value-type="float" office:value="618452.02" calcext:value-type="float">
            <text:p>618 452,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2081:280</text:p>
          </table:table-cell>
          <table:table-cell table:style-name="ce15" office:value-type="float" office:value="96099.69" calcext:value-type="float">
            <text:p>96 099,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90212:16</text:p>
          </table:table-cell>
          <table:table-cell table:style-name="ce15" office:value-type="float" office:value="206785.6" calcext:value-type="float">
            <text:p>206 785,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10501:2586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021:311</text:p>
          </table:table-cell>
          <table:table-cell table:style-name="ce15" office:value-type="float" office:value="176700.55" calcext:value-type="float">
            <text:p>176 700,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403:1569</text:p>
          </table:table-cell>
          <table:table-cell table:style-name="ce15" office:value-type="float" office:value="249709.04" calcext:value-type="float">
            <text:p>249 709,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40101:7</text:p>
          </table:table-cell>
          <table:table-cell table:style-name="ce15" office:value-type="float" office:value="60381.19" calcext:value-type="float">
            <text:p>60 381,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10106:15720</text:p>
          </table:table-cell>
          <table:table-cell table:style-name="ce15" office:value-type="float" office:value="96361.48" calcext:value-type="float">
            <text:p>96 361,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160101:468</text:p>
          </table:table-cell>
          <table:table-cell table:style-name="ce15" office:value-type="float" office:value="167283.2" calcext:value-type="float">
            <text:p>167 283,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417:759</text:p>
          </table:table-cell>
          <table:table-cell table:style-name="ce15" office:value-type="float" office:value="78510.8" calcext:value-type="float">
            <text:p>78 510,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00000:984</text:p>
          </table:table-cell>
          <table:table-cell table:style-name="ce15" office:value-type="float" office:value="223954.39" calcext:value-type="float">
            <text:p>223 954,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10105:9855</text:p>
          </table:table-cell>
          <table:table-cell table:style-name="ce15" office:value-type="float" office:value="268770.49" calcext:value-type="float">
            <text:p>268 770,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150409:1119</text:p>
          </table:table-cell>
          <table:table-cell table:style-name="ce15" office:value-type="float" office:value="161913" calcext:value-type="float">
            <text:p>161 913,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050104:1531</text:p>
          </table:table-cell>
          <table:table-cell table:style-name="ce15" office:value-type="float" office:value="79742.2" calcext:value-type="float">
            <text:p>79 742,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10101:10485</text:p>
          </table:table-cell>
          <table:table-cell table:style-name="ce15" office:value-type="float" office:value="4818.08" calcext:value-type="float">
            <text:p>4 818,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090501:548</text:p>
          </table:table-cell>
          <table:table-cell table:style-name="ce15" office:value-type="float" office:value="165188.88" calcext:value-type="float">
            <text:p>165 188,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602:2</text:p>
          </table:table-cell>
          <table:table-cell table:style-name="ce15" office:value-type="float" office:value="17009944.93" calcext:value-type="float">
            <text:p>17 009 944,9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429:36</text:p>
          </table:table-cell>
          <table:table-cell table:style-name="ce15" office:value-type="float" office:value="277939.59" calcext:value-type="float">
            <text:p>277 939,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467:6</text:p>
          </table:table-cell>
          <table:table-cell table:style-name="ce15" office:value-type="float" office:value="160905.29" calcext:value-type="float">
            <text:p>160 905,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641:22</text:p>
          </table:table-cell>
          <table:table-cell table:style-name="ce15" office:value-type="float" office:value="904214.38" calcext:value-type="float">
            <text:p>904 214,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30101:844</text:p>
          </table:table-cell>
          <table:table-cell table:style-name="ce15" office:value-type="float" office:value="89851.73" calcext:value-type="float">
            <text:p>89 851,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160301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00201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2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7:221101:78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50702: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70303: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60201:1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80204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21101:786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00405:23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1276: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20101:1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00405:12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602:11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118: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204:4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00000:95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021:6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80101:7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030102: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030102:5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150221: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30101:2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30102: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3:010140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021:3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2010:1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1199:3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821: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821: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1:26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1199:3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3:010110:1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10110:1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283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011:2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407:2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10101:12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7:7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883: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30101: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1199: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3:010140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30104: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1199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402:23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1199:1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082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2103:3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00204:4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10101:5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1199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7:221301:5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70105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30104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40102:13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629:2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3:40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1199:3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1199: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10110:28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1647:1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703:40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40132:11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40132:7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3:010110:1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3:010112: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10102:78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100610:1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30101:5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204:4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14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110313:3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00107:7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021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821: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37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027: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103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1642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3:010112: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3:010140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030108: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650:3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793: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00629:2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3:010110:1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1038:1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30103:3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10101:26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404: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3:010112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00000:91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3:010110:1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150303:12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060104:13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090501: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150411: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50417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40101: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190101:6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10201:1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50104:9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70101:8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150203: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070101:4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220101:1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040201: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100402:3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70601:1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30301: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00000:10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30301:1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40401:2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30301:1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00000:10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40102:3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70601:1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90103:1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000000:10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00000:11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040401:2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000000:10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040102:3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30301:1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30302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030301:1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030201:1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50703:1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3:120402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3:120402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3:120402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40:1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657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996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1014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116:45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150104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109:1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642:2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288: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116: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110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80213:1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0531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644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871: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355: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150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642:2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076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116:4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290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3:120101:3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3:120102:1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3:120102:1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3:050107:1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3:120101:3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2010: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478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027:4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2081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0183:40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641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50401:26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711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2010: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641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80101:9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060106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1797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071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100104: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010219: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97B7C4FFB81A8C9F1292B1E6675680970A4B151B67C7195191D315FC6EED4BBE68E8F8C47097B4BFE3A353638BEA090A8F20FDD4416CE1FC17061823DFEC844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2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6:34:40.0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9T11:05:23</meta:creation-date>
    <dc:date>2023-11-29T16:34:55.096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1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